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  <style:text-properties style:font-name="新細明體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text-align="center" fo:margin-top="0.0694in" fo:margin-bottom="0.0694in" fo:line-height="100%"/>
      <style:text-properties style:font-name="新細明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text-align="center" fo:margin-top="0.0694in" fo:margin-bottom="0.0694in" fo:line-height="100%"/>
    </style:style>
    <style:style style:name="T6" style:parent-style-name="預設段落字型" style:family="text">
      <style:text-properties style:font-name="新細明體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694in" fo:margin-bottom="0.0694in" fo:line-height="100%"/>
    </style:style>
    <style:style style:name="T1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T19" style:parent-style-name="預設段落字型" style:family="text">
      <style:text-properties style:font-name="新細明體" fo:font-size="12pt" style:font-size-asian="12pt" style:font-size-complex="12pt"/>
    </style:style>
    <style:style style:name="T20" style:parent-style-name="預設段落字型" style:family="text">
      <style:text-properties style:font-name="新細明體" fo:font-size="12pt" style:font-size-asian="12pt" style:font-size-complex="12pt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P36" style:parent-style-name="內文" style:family="paragraph">
      <style:paragraph-properties fo:text-align="center" fo:margin-top="0.0694in" fo:margin-bottom="0.0694in" fo:line-height="100%"/>
    </style:style>
    <style:style style:name="T37" style:parent-style-name="預設段落字型" style:family="text">
      <style:text-properties style:font-name="新細明體" fo:font-weight="bold" style:font-weight-asian="bold" fo:letter-spacing="0.041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694in" fo:margin-bottom="0.0694in" fo:line-height="100%"/>
    </style:style>
    <style:style style:name="T39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694in" fo:margin-bottom="0.0694in" fo:line-height="100%" fo:margin-left="0.1965in" fo:text-indent="-0.1965in">
        <style:tab-stops/>
      </style:paragraph-properties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內文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二零二零至二零二一年度</text:p>
      <text:p text:style-name="P4">中西區區議會</text:p>
      <text:p text:style-name="P5"><text:span text:style-name="T6">第</text:span><text:span text:style-name="T7">五</text:span><text:span text:style-name="T8">次特別會議議程</text:span></text:p>
      <text:p text:style-name="P9"><text:span text:style-name="T10">日</text:span><text:span text:style-name="T11"><text:s/></text:span><text:span text:style-name="T12">期：</text:span><text:span text:style-name="T13">二零二零年</text:span><text:span text:style-name="T14">八</text:span><text:span text:style-name="T15">月</text:span><text:span text:style-name="T16">七</text:span><text:span text:style-name="T17">日</text:span><text:span text:style-name="T18">(</text:span><text:span text:style-name="T19">星期</text:span><text:span text:style-name="T20">五</text:span><text:span text:style-name="T21">)</text:span><text:span text:style-name="T22"><text:line-break/></text:span><text:span text:style-name="T23">時</text:span><text:span text:style-name="T24"><text:s/></text:span><text:span text:style-name="T25">間：</text:span><text:span text:style-name="T26">上</text:span><text:span text:style-name="T27">午</text:span><text:span text:style-name="T28">十</text:span><text:span text:style-name="T29">時</text:span><text:span text:style-name="T30"><text:line-break/></text:span><text:span text:style-name="T31">地</text:span><text:span text:style-name="T32"><text:s/></text:span><text:span text:style-name="T33">點：</text:span><text:span text:style-name="T34">香港西營盤東邊街北中山紀念公園體育館外</text:span><text:span text:style-name="T35"><text:s/></text:span></text:p>
      <text:p text:style-name="P36"><text:span text:style-name="T37">議程</text:span></text:p>
      <text:p text:style-name="P38"><text:span text:style-name="T39">討論事項</text:span><text:span text:style-name="T40"><text:s/></text:span></text:p>
      <text:p text:style-name="P41"><text:span text:style-name="T42">1.<text:s/></text:span><text:span text:style-name="T43">緊急質詢：反對未經諮詢下在街坊經常使用的中山紀念公園體育館建造「火眼實驗室」武漢肺炎化驗設施</text:span><text:span text:style-name="T44"><text:s/>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entury Schoolbook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6F6F74" fo:padding="0in" style:shadow="none" fo:margin-bottom="0in" fo:background-color="#6F6F74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E2E2E3" fo:padding="0in" style:shadow="none" fo:margin-bottom="0in" fo:background-color="#E2E2E3"/>
      <style:text-properties fo:text-transform="uppercase" fo:letter-spacing="0.0104in" fo:font-size="11pt" style:font-size-asian="11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6F6F74" fo:border-left="0.0104in solid #6F6F74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73739" fo:letter-spacing="0.0104in" fo:font-size="11pt" style:font-size-asian="11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6F6F74" fo:border-left="0.0104in dotted #6F6F74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6F6F74" fo:border-right="none" fo:padding-top="0in" fo:padding-left="0in" fo:padding-bottom="0.0138in" fo:padding-right="0in" style:shadow="none"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6F6F74" fo:border-right="none" fo:padding-top="0in" fo:padding-left="0in" fo:padding-bottom="0.0138in" fo:padding-right="0in" style:shadow="none"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font-weight-complex="bold" fo:text-transform="uppercase" fo:color="#FFFFFF" fo:letter-spacing="0.0104in" fo:background-color="#6F6F7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E2E2E3"/>
    </style:style>
    <style:style style:name="標題3字元" style:display-name="標題 3 字元" style:family="text" style:parent-style-name="預設段落字型">
      <style:text-properties fo:text-transform="uppercase" fo:color="#373739" fo:letter-spacing="0.0104in"/>
    </style:style>
    <style:style style:name="標題4字元" style:display-name="標題 4 字元" style:family="text" style:parent-style-name="預設段落字型">
      <style:text-properties fo:text-transform="uppercase" fo:color="#535356" fo:letter-spacing="0.0069in"/>
    </style:style>
    <style:style style:name="標題5字元" style:display-name="標題 5 字元" style:family="text" style:parent-style-name="預設段落字型">
      <style:text-properties fo:text-transform="uppercase" fo:color="#535356" fo:letter-spacing="0.0069in"/>
    </style:style>
    <style:style style:name="標題6字元" style:display-name="標題 6 字元" style:family="text" style:parent-style-name="預設段落字型">
      <style:text-properties fo:text-transform="uppercase" fo:color="#535356" fo:letter-spacing="0.0069in"/>
    </style:style>
    <style:style style:name="標題7字元" style:display-name="標題 7 字元" style:family="text" style:parent-style-name="預設段落字型">
      <style:text-properties fo:text-transform="uppercase" fo:color="#53535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35356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.5in"/>
      <style:text-properties fo:text-transform="uppercase" fo:color="#6F6F74" fo:letter-spacing="0.0069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fo:text-transform="uppercase" fo:color="#6F6F74" fo:letter-spacing="0.0069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373739" fo:letter-spacing="0.0034in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069in solid #6F6F74" fo:border-left="0.0069in solid #6F6F74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6F6F7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6F6F74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373739"/>
    </style:style>
    <style:style style:name="鮮明強調" style:display-name="鮮明強調" style:family="text">
      <style:text-properties fo:font-weight="bold" style:font-weight-asian="bold" style:font-weight-complex="bold" fo:text-transform="uppercase" fo:color="#373739" fo:letter-spacing="0.0069in"/>
    </style:style>
    <style:style style:name="區別參考" style:display-name="區別參考" style:family="text">
      <style:text-properties fo:font-weight="bold" style:font-weight-asian="bold" style:font-weight-complex="bold" fo:color="#6F6F7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6F6F7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1972in" fo:text-indent="0.1965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5" text:anchor-type="paragraph" svg:x="-1.13194in" svg:y="-0.4131in" svg:width="8.03889in" svg:height="0.96389in" style:rel-width="scale" style:rel-height="scale"><draw:image xlink:href="media/image1.jpeg" xlink:type="simple" xlink:show="embed" xlink:actuate="onLoad"/><svg:title/><svg:desc>page1image1776960</svg:desc></draw:frame></text:span></text:p>
      </style:header>
      <style:footer>
        <text:p text:style-name="頁尾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Yip 葉錦龍</meta:initial-creator>
    <dc:creator>Sam Yip 葉錦龍</dc:creator>
    <meta:creation-date>2020-08-06T18:33:00Z</meta:creation-date>
    <dc:date>2020-08-06T1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